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         New Roman" svg:font-family="Times          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         New Roman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        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         New Roman" fo:font-size="10pt" style:font-size-asian="10pt" style:font-size-complex="10pt"/>
    </style:style>
  </office:automatic-styles>
  <office:body>
    <office:text text:use-soft-page-breaks="true">
      <text:p text:style-name="P1">Ankieta zgłoszeniowa</text:p>
      <text:p text:style-name="P2">do udziału w<text:span text:style-name="T3"><text:s/>Wielkim Charytatywnym Kiermaszu Wiosennym 202</text:span><text:span text:style-name="T4">6</text:span></text:p>
      <text:p text:style-name="P5">Fundacji Mała Orkiestra Wielkiej Pomocy z Oświęcimia</text:p>
      <text:p text:style-name="P6"/>
      <text:p text:style-name="P7"/>
      <text:p text:style-name="P8">Deklaruję udział w<text:s/><text:span text:style-name="T9">Wielkim Charytatywnym Kiermaszu Wiosennym 202</text:span><text:span text:style-name="T10">6</text:span><text:span text:style-name="T11"><text:s text:c="2"/></text:span>organizowanym w dniu<text:s/><text:span text:style-name="T12">29.03.2026</text:span><text:span text:style-name="T13">, w Oświęcimskim Centrum Kultury w Oświęcimiu przy ulicy Śniadeckiego 24.</text:span><text:s/><text:span text:style-name="T14">Uwaga! Wystarczy wypełnić i wysłać w formie elektronicznej (</text:span><text:a xlink:href="mailto:mowpwystawcy@interia.pl" office:target-frame-name="_top" xlink:show="replace"><text:span text:style-name="Hiperłącze">mowpwystawcy@interia.pl</text:span></text:a>)<text:span text:style-name="T15">, nie potrzebujemy skanu.</text:span></text:p>
      <text:p text:style-name="P16"/>
      <text:p text:style-name="P17"/>
      <text:p text:style-name="P18">…............................................................................................................................................................<text:tab/><text:tab/><text:tab/><text:tab/><text:tab/><text:span text:style-name="T19">( imię i nazwisko, nazwa firmy)</text:span></text:p>
      <text:p text:style-name="P20"/>
      <text:p text:style-name="P21">…............................................................................................................................................................<text:tab/><text:tab/><text:tab/><text:tab/><text:tab/><text:tab/><text:span text:style-name="T22">( adres)</text:span></text:p>
      <text:p text:style-name="P23"/>
      <text:p text:style-name="P24">…............................................................................................................................................................</text:p>
      <text:p text:style-name="P25"><text:tab/><text:tab/><text:tab/><text:span text:style-name="T26"><text:tab/></text:span><text:span text:style-name="T27"><text:tab/>( nr telefonu, e- mail)</text:span></text:p>
      <text:p text:style-name="P28"/>
      <text:p text:style-name="P29">Organizacja stoiska:</text:p>
      <text:p text:style-name="P30">ilość osób na stoisku ( zapewniamy odpowiednią ilość krzeseł)- ….....................................................</text:p>
      <text:p text:style-name="P31"/>
      <text:p text:style-name="Standard">Rodzaj reprezentowanej twórczości:</text:p>
      <text:p text:style-name="Standard"/>
      <text:p text:style-name="Standard"><text:s/>….....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.................</text:p>
      <text:p text:style-name="P36">Uwagi dotyczące stoiska: czy i jakim sprzętem <text:s/>dysponuje wystawca, w jakiej sali preferuje wystawianie swojego rękodzieła? ( hol, mała sala)- przy czym preferencje odnośnie sali będą uwzględniane w miarę możliwości, przy ostatecznej decyzji opiekuna rękodzielników</text:p>
      <text:p text:style-name="P37"/>
      <text:p text:style-name="P38">…............................................................................................................................................................</text:p>
      <text:p text:style-name="P39"/>
      <text:p text:style-name="P40">................................................................................................................................................................</text:p>
      <text:p text:style-name="P41"/>
      <text:p text:style-name="P42"/>
      <text:p text:style-name="P43">Zgłoszenie ( ankieta) jest jednocześnie deklaracją przekazania darowizny w wysokości- odpowiednio 120,00zł lub 100,00 zł, z przeznaczeniem na pomoc dla podopiecznego MOWP.</text:p>
      <text:p text:style-name="P44">Uwagi i prośby będą uwzględniane przez organizatora w miarę możliwości i w kolejności napływania zgłoszeń.</text:p>
      <text:p text:style-name="P45"><text:span text:style-name="T46">Przesłane zgłoszenie ( ankieta) jest jednoznaczne z akceptacją <text:s/>Regulaminu Wielkiego Charytatywnego Kiermaszu Wiosennego 202</text:span><text:span text:style-name="T47">6</text:span><text:span text:style-name="T48">, wyrażeniem zgody na wykorzystanie swojego wizerunku do celów promocyjnych i reklamowych. Podanie adresu e-mail jest jednoznaczne z wyrażeniem zgody na udostępnienie odnośników do treści strony w celach promocyjnych i reklamowych ( dane są przetwarzane w związku i zgodnie z<text:s/></text:span><text:span text:style-name="T49">Rozporządzeniem Parlamentu Europejskiego i Rady UE 2016/46/WE z dnia 27 kwietnia 2016r., a w szczególności do wykorzystania informacji wyłącznie zgodnie z przeznaczeniem, dla którego</text:span><text:span text:style-name="T50"><text:s/></text:span><text:span text:style-name="T51">zostały</text:span><text:span text:style-name="T52"><text:s/></text:span><text:span text:style-name="T53">udostępnione).</text:span></text:p>
      <text:p text:style-name="P54"/>
      <text:p text:style-name="P55"><text:tab/><text:tab/><text:tab/><text:tab/><text:tab/><text:tab/><text:tab/><text:tab/></text:p>
      <text:p text:style-name="P56"/>
      <text:p text:style-name="P57"><text:tab/><text:tab/><text:tab/><text:tab/><text:tab/><text:tab/><text:tab/><text:tab/>…......................................................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data i podpis wyst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         New Roman" svg:font-family="Times          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atalia Ślusarczyk</dc:creator>
    <meta:creation-date>2026-02-11T10:19:00Z</meta:creation-date>
    <dc:date>2026-02-11T10:19:00Z</dc:date>
    <meta:print-date>2019-02-26T09:35:00Z</meta:print-date>
    <meta:template xlink:href="Normal" xlink:type="simple"/>
    <meta:editing-cycles>2</meta:editing-cycles>
    <meta:editing-duration>PT240S</meta:editing-duration>
    <meta:document-statistic meta:page-count="1" meta:paragraph-count="6" meta:word-count="466" meta:character-count="3258" meta:row-count="23" meta:non-whitespace-character-count="2798"/>
  </office:meta>
</office:document-meta>
</file>